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Div">
      <style:paragraph-properties loext:contextual-spacing="false" fo:margin-top="0cm" fo:margin-bottom="0.049cm"/>
      <style:text-properties fo:color="#000000" fo:font-size="13.5pt" fo:language="fi" fo:country="FI" fo:font-weight="bold" style:font-size-asian="13.5pt" style:font-weight-asian="bold"/>
    </style:style>
    <style:style style:name="P2" style:family="paragraph" style:parent-style-name="Div">
      <style:paragraph-properties loext:contextual-spacing="false" fo:margin-top="0cm" fo:margin-bottom="0.049cm"/>
      <style:text-properties fo:color="#000000" fo:language="fi" fo:country="FI"/>
    </style:style>
    <style:style style:name="P3" style:family="paragraph" style:parent-style-name="Div">
      <style:paragraph-properties loext:contextual-spacing="false" fo:margin-top="0cm" fo:margin-bottom="0.049cm"/>
      <style:text-properties fo:color="#000000" fo:language="fi" fo:country="FI" fo:font-weight="bold" style:font-weight-asian="bold" style:font-weight-complex="bold"/>
    </style:style>
    <style:style style:name="P4" style:family="paragraph" style:parent-style-name="Div">
      <style:paragraph-properties loext:contextual-spacing="false" fo:margin-top="0cm" fo:margin-bottom="0.049cm"/>
      <style:text-properties fo:color="#000000" fo:language="fi" fo:country="FI" fo:font-weight="bold" style:font-weight-asian="bold"/>
    </style:style>
    <style:style style:name="P5" style:family="paragraph" style:parent-style-name="Div">
      <style:paragraph-properties loext:contextual-spacing="false" fo:margin-top="0cm" fo:margin-bottom="0.049cm" fo:text-align="justify" style:justify-single-word="false"/>
      <style:text-properties fo:color="#000000" fo:language="fi" fo:country="FI" fo:font-weight="normal" style:font-weight-asian="normal" style:font-weight-complex="normal"/>
    </style:style>
    <style:style style:name="P6" style:family="paragraph" style:parent-style-name="Div">
      <style:paragraph-properties loext:contextual-spacing="false" fo:margin-top="0cm" fo:margin-bottom="0.049cm"/>
      <style:text-properties fo:color="#000000" fo:language="fi" fo:country="FI" fo:font-weight="normal" style:font-weight-asian="normal" style:font-weight-complex="normal"/>
    </style:style>
    <style:style style:name="P7" style:family="paragraph" style:parent-style-name="Div">
      <style:paragraph-properties loext:contextual-spacing="false" fo:margin-top="0cm" fo:margin-bottom="0.049cm" fo:text-align="justify" style:justify-single-word="false"/>
      <style:text-properties fo:color="#000000" fo:language="fi" fo:country="FI"/>
    </style:style>
    <style:style style:name="P8" style:family="paragraph" style:parent-style-name="Div">
      <style:paragraph-properties loext:contextual-spacing="false" fo:margin-top="0cm" fo:margin-bottom="0.049cm" fo:text-align="justify" style:justify-single-word="false"/>
      <style:text-properties fo:color="#000000" fo:language="fi" fo:country="FI" fo:background-color="#ffffff"/>
    </style:style>
    <style:style style:name="P9" style:family="paragraph" style:parent-style-name="Div">
      <style:paragraph-properties loext:contextual-spacing="false" fo:margin-top="0cm" fo:margin-bottom="0.049cm" fo:text-align="justify" style:justify-single-word="false"/>
      <style:text-properties fo:color="#800000" fo:language="fi" fo:country="FI" fo:font-weight="bold" style:font-weight-asian="bold" style:font-weight-complex="bold"/>
    </style:style>
    <style:style style:name="P10" style:family="paragraph" style:parent-style-name="Div">
      <style:paragraph-properties loext:contextual-spacing="false" fo:margin-top="0cm" fo:margin-bottom="0.049cm"/>
      <style:text-properties fo:color="#800000" fo:language="fi" fo:country="FI" fo:font-weight="bold" style:font-weight-asian="bold" style:font-weight-complex="bold"/>
    </style:style>
    <style:style style:name="P11" style:family="paragraph" style:parent-style-name="Div">
      <style:paragraph-properties loext:contextual-spacing="false" fo:margin-top="0cm" fo:margin-bottom="0.049cm" fo:text-align="justify" style:justify-single-word="false"/>
      <style:text-properties fo:color="#800000" fo:language="fi" fo:country="FI"/>
    </style:style>
    <style:style style:name="P12" style:family="paragraph" style:parent-style-name="Div">
      <style:paragraph-properties loext:contextual-spacing="false" fo:margin-top="0cm" fo:margin-bottom="0.049cm" fo:text-align="justify" style:justify-single-word="false"/>
      <style:text-properties fo:color="#333333" fo:language="fi" fo:country="FI"/>
    </style:style>
    <style:style style:name="P13" style:family="paragraph" style:parent-style-name="Ul">
      <style:paragraph-properties loext:contextual-spacing="false" fo:margin-top="0cm" fo:margin-bottom="0.049cm" fo:text-align="justify" style:justify-single-word="false"/>
      <style:text-properties fo:color="#800000" fo:language="fi" fo:country="FI"/>
    </style:style>
    <style:style style:name="P14" style:family="paragraph" style:parent-style-name="Ul">
      <style:paragraph-properties loext:contextual-spacing="false" fo:margin-top="0cm" fo:margin-bottom="0.049cm" fo:text-align="justify" style:justify-single-word="false"/>
      <style:text-properties fo:color="#333333" fo:language="fi" fo:country="FI"/>
    </style:style>
    <style:style style:name="P15" style:family="paragraph" style:parent-style-name="Div">
      <style:paragraph-properties loext:contextual-spacing="false" fo:margin-top="0cm" fo:margin-bottom="0.049cm"/>
      <style:text-properties fo:color="#000000" fo:language="fi" fo:country="FI"/>
    </style:style>
    <style:style style:name="P16" style:family="paragraph" style:parent-style-name="Standard_20__28_user_29_" style:master-page-name="Standard">
      <style:paragraph-properties style:page-number="auto"/>
      <style:text-properties fo:color="#000000" fo:language="fi" fo:country="FI"/>
    </style:style>
    <style:style style:name="T1" style:family="text">
      <style:text-properties fo:background-color="#ffffff" loext:char-shading-value="0"/>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Kallan Melojat ry</text:p>
      <text:p text:style-name="P1">Toimintakertomus 2018-2019 </text:p>
      <text:p text:style-name="P2"/>
      <text:p text:style-name="P3">1. Yleistä</text:p>
      <text:p text:style-name="P3"/>
      <text:p text:style-name="P12">Toimintakaudella seuran toiminta oli normaaliin tapaan aktiivista. </text:p>
      <text:p text:style-name="P12"><text:bookmark text:name="_GoBack1"/></text:p>
      <text:p text:style-name="P12">Vuoden aikana varsinainen melontatoiminta muodostui torstaimelonnoista, koskimelonnoista, retkistä, kursseista, uimahallivuoroista, muusta koulutuksesta, melontaesittelyistä sekä kilpailutoiminnasta. Lisäksi edistettiin melontaolosuhteita Kuopiossa ja tehtiin seuraa tunnetuksi.</text:p>
      <text:p text:style-name="P12"/>
      <text:p text:style-name="P12">Tilivuoden lopussa seuran taloudellinen tilanne on vakaa ja maksuvalmius on hyvä. Seuran päätukikohdan Kenolan rakennuksista seuralla on lunastussopimus Kuopion kaupungin kanssa.</text:p>
      <text:p text:style-name="P9"/>
      <text:p text:style-name="P5">Tilikauden aikana otettiin käyttöön seuran uudet verkkosivut uudessa osoitteessa www.kallanmelojat.fi . Uusilla verkkosivuilla saavutettiin aiempaan verrattuna tyylikkäämpi visuaalinen ilme ja parempi käytettävyys. Samalla verkkosivujen tekstit käytiin läpi ja uudistettiin.</text:p>
      <text:p text:style-name="P5"/>
      <text:p text:style-name="P5">Jäsenistölle tiedotettiin tapahtumista sähköpostitse, seuran verkkosivuilla, Facebookissa, koskimelojien Whatsapp-ryhmässä ja Kenolan ilmoitustaululla. Myös seuran hallitukselle ja seuran ohjaajille perustettiin Whatsapp-ryhmät.</text:p>
      <text:p text:style-name="P10"/>
      <text:p text:style-name="P12">Tilikauden lopussa 30.9.2019 jäsenrekisterissä on ollut 217 jäsentä.</text:p>
      <text:p text:style-name="P2"/>
      <text:p text:style-name="P2">Seura oli tilikauden aikana Suomen melonta- ja soutuliiton, Kanoottiliiton ja Pohjois-Savon liikunnan jäsen. Merkittävää yhteistyötä tehtiin myös Kuopion kaupungin ja Puijon Ladun kanssa.</text:p>
      <text:p text:style-name="P11"/>
      <text:p text:style-name="P2"/>
      <text:p text:style-name="P4">2. Seuran hallinto ja toimihenkilöt</text:p>
      <text:p text:style-name="P13"/>
      <text:p text:style-name="P14">Seuran hallitus kaudelta 2017-2018 piti viimeisen kokouksensa uuden tilikauden puolella 10.10.2018. Seuran vuosikokous pidettiin 15.11.2018. Vuosikokouksessa pitkäaikainen puheenjohtaja Matti Ahonen siirtyi syrjään ja tilalle valittiin Aarni Mustonen. Seuran hallitusta ei vuosikokouksessa saatu nimettyä seuran sääntöjen edellyttämässä laajuudessa, koska vapaaehtoisia henkilöitä ei ollut sääntöjen vaatimaa määrää. Yksi varsinaisen jäsenen paikka hallituksessa jäi täyttämättä Vuosikokous määräsi tästä syystä ylimääräisen seuran kokouksen pidettäväksi tammikuun 2019 loppuun mennessä.</text:p>
      <text:p text:style-name="P14"/>
      <text:p text:style-name="P14">Ylimääräinen seuran kokous pidettiin 22.1.2019 ja hallitus täydennettiin tuolloin täysinlukuiseksi Olli Vertasella. Ylimääräisessä seuran kokouksessa käsiteltiin myös <text:soft-page-break/>hallituksen esitystä seuran sääntöjen uudistamiseksi. Uudistushankkeen keskeisenä <text:s/>tarkoituksena on harkita seuran kokoukselle laajempaa harkintavaltaa hallituksen koon määrittämiseen, jotta hallitukset jatkossa saataisiin muodostettua sääntöjen määräysten puitteissa. Lisäksi sääntöjen uudistus on mahdollisuus selkeyttää seuran sääntöjä. Seuran ylimääräinen kokous muokkasi sääntöuudistusehdotusta ja hyväksyi sen yksimieliseksi. Sääntöuudistus vaatii kuitenkin kahden seuran kokouksen hyväksynnän, ja asia jätettiin odottamaan vähemmän kiireisiä aikoja yli tilikauden.</text:p>
      <text:p text:style-name="P13"/>
      <text:p text:style-name="P14">Seuran hallitus kokoontui 10 kertaa toimintakauden aikana (lukuun ei ole laskettu edellä mainittua aiemman hallituksen kokousta 10.10.2018). Hallituksessa toimivat:</text:p>
      <text:p text:style-name="P2"/>
      <text:p text:style-name="P2">Aarni Mustonen, hallituksen puheenjohtaja, koskimelontavastaava</text:p>
      <text:p text:style-name="P2">Eeva-Liisa Peuha, hallituksen varapuheenjohtaja, rahastonhoitaja</text:p>
      <text:p text:style-name="P2">Mertsi Maaniitty, hallituksen jäsen, kuntomelontavastaava</text:p>
      <text:p text:style-name="P2">Risto Niiranen, hallituksen jäsen, retkivastaava, Savolanniemen tukikohtavastaava</text:p>
      <text:p text:style-name="P2">Anne Paulo-Tuovinen, hallituksen jäsen, sihteeri</text:p>
      <text:p text:style-name="P2">Olli Vertanen, hallituksen jäsen seuran ylimääräisestä kokouksesta 22.1.2019 alkaen</text:p>
      <text:p text:style-name="P2">Lauri Väisänen, hallituksen jäsen, kurssisihteeri, melontaesittelyvastaava, uimahallivastaava</text:p>
      <text:p text:style-name="P2">Jari Reinikainen, hallituksen varajäsen, jäsensihteeri</text:p>
      <text:p text:style-name="P2">Matti Viluksela, hallituksen varajäsen</text:p>
      <text:p text:style-name="P2"/>
      <text:p text:style-name="P2">Keväällä 2019 Jari Reinikainen huomasi, että vuosikokouksessa 2018 hyväksytty talousarvioesitys sisälsi laskukaavavirheen. Laskukaavavirheen korjaten samat syötetyt luvut antoivat tosiasiallisesti merkittävästi alijäämäisen budjetin. Koska melontakauden valmistelu vei tässä vaiheessa jo kaikki hallituksen voimat, uutta seuran kokousta asian tiimoilta ei ehditty järjestää. Hallitus käytti kaiken kaikkiaan hyvin maltillisesti rahaa, ja lopullinen tilinpäätöksen tulos olikin merkittävästi ylijäämäinen.</text:p>
      <text:p text:style-name="P2"/>
      <text:p text:style-name="P2">Seuran hallintoon haettiin osaamista ulkopuolisista koulutuksista. Aarni Mustonen ja Eeva-Liisa Peuha osallistuivat Pohjois-Savon liikunnan Tulevaisuusilta-koulutustilaisuuteen koskien yhdistyksille saatavilla olevia rahoituskanavia 29.1.2019. Aarni Mustonen ja Lauri Väisänen osallistuivat Pohjois-Savon Liikunnan ja Pohjois-Savon kylien järjestämään Ytyä yhdistystaitoihin -koulutustilaisuuteen koskien yhdistysten verotusta ja kulukorvauksia 9.9.2019.</text:p>
      <text:p text:style-name="P2"/>
      <text:p text:style-name="P2">Seuran hallinnon selkeyttämiseksi ja hallinnollisten dokumenttien jakamisen helpottamiseksi otettiin huhtikuussa 2019 käyttöön Techsoup Suomen lahjoittama Googlen pilvipalvelu. Seuran kaikki hallinnolliset dokumentit ovat jatkossa pilvessä, ja myös tallessa olevien seuran vanhojen hallinnollisten dokumenttien vientiä pilveen on aloitettu.</text:p>
      <text:p text:style-name="P2"/>
      <text:p text:style-name="P2"><text:soft-page-break/>Hallituksen ulkopuolella vastuutehtävissä tai muuten säännöllisesti seuran käytettävissä olivat seuraavat henkilöt:</text:p>
      <text:p text:style-name="P2"/>
      <text:p text:style-name="P2">Pasi Hannula, vajapaikkavastaava</text:p>
      <text:p text:style-name="P2">Keijo Korhonen, Kenolan tukikohtavastaava kesäkuusta 2019 eteenpäin</text:p>
      <text:p text:style-name="P2">Sanna Lankinen, siivous, siivoustalkoiden järjestäminen</text:p>
      <text:p text:style-name="P2">Erkki Räsänen, avainvastaava, ”yleismies”</text:p>
      <text:p text:style-name="P2">Raimo Frilander, saunan lämmittäjä</text:p>
      <text:p text:style-name="P2"/>
      <text:p text:style-name="P2"/>
      <text:p text:style-name="P3">3. Tukikohdat ja melontakalusto </text:p>
      <text:p text:style-name="P2"/>
      <text:p text:style-name="P7">Seuralla on kaksi tukikohtaa, Kenolan huvila Savisaaressa ja pelkistetympi tukikohta Savolanniemessä. Molemmat ovat olleet tilakauden aikana jäsenistön aktiivisessa melontakäytössä. Kenolassa on seuran jäsenistön kunnostama päärakennus, kajakkivajat, laavukatos ja sauna sekä muita rakennuksia toimintojen tueksi sekä melontalaiturit. Pääosa seuran melontakalustosta sijaitsee Kenolassa, ja Kenola toimi tilikaudella seuran ohjattujen melontojen kokoontumispaikkana. Savolanniemessä on konttivajoja sekä laituri. Savolanniemessä oli kesällä 2019 viisi seuran kajakkia ja kanoottikaksikko. Seurakalustoa varten seuran vajoilla on niukasti lisätilaa, ja kaluston laajentamiseksi vajoille tarvittaisiinkiin lisää säilytyspaikkoja. Molemmilla vajoilla on seuran jäsenistön melontakalustolle tarkoitettua säilytystilaa, jota jäsenet myös hyödyntävät. Tilikauden aikana jäsenten säilytyksessä olevat kajakit käytiin systemaattisesti läpi ja näin päivitetyt vajapaikkakartat vietiin seuran pilvipalveluun.</text:p>
      <text:p text:style-name="P7"><text:s/></text:p>
      <text:p text:style-name="P7">Kenolan rakennusten ja pihapiirin huolto- ja kunnossapitotöitä jatkettiin lunastussopimuksen mukaisesti. Seura sai ELY-keskukselta 7.5.2019 tehdyn päätöksen 943 euron suuruisesta valtionavustuksesta rakennusperinnön hoitoon. Avustus oli kohdistettu seuran edellisvuotisen hakemuksen mukaisesti päärakennuksen ulkoportaiden korjaukseen sekä julkisivujen maalaukseen ja korjaukseen. Avustus jäi kuitenkin lunastamatta, sillä seuran toimijoilla ei riittänyt resursseja töiden toteuttamiseen, ja seurassa haluttiin käyttää rajalliset henkilöresurssit etupäässä melontatoimintaan.</text:p>
      <text:p text:style-name="P7"/>
      <text:p text:style-name="P7">Kenolassa järjestettiin talkoita seuraavasti: päärakennuksen siivoustalkoot 27.4., piha- ja kalustotalkoot 11.5. ja saunan siivoustalkoot 8.6.2019.<text:span text:style-name="T1"> </text:span>Lisäksi yksittäiset henkilöt kuten Keijo Korhonen, Erkki Räsänen ja Sanna Lankinen tekivät suuren määrän talkootyötä Kenolassa.</text:p>
      <text:p text:style-name="P7"/>
      <text:p text:style-name="P8">Toimintakauden aikana seuralle hankittiin yksi uusi retki-/ merikajakki, grönlantilaistyyppinen Rebel Ilaga. Seuran kalustoluettelo on toimintakertomuksen liitteenä.</text:p>
      <text:p text:style-name="P2"/>
      <text:p text:style-name="P3">4. Seuran varsinainen toiminta</text:p>
      <text:p text:style-name="P2"/>
      <text:p text:style-name="P2"><text:soft-page-break/>4.1. Viikkomelonnat</text:p>
      <text:p text:style-name="P2"/>
      <text:p text:style-name="P2">Torstaimelontoja toteutui 15 torstaina toukokuusta syyskuulle. Torstaimelonnoilla melottiin rauhallinen yhteismelontalenkki Pohjois-Kallavedellä. Haasteena melontojen toteuttamisessa oli ohjaajien puute, minkä takia useita melontoja peruuntui. Lisäksi vapaaehtoista torstaimelontavastaavaa ei löytynyt. Tämä johti siihen, ettei ohjaajien ohjaamisvalmiutta kartoitettu systemaattisesti.</text:p>
      <text:p text:style-name="P2"/>
      <text:p text:style-name="P2">Seuran koskimelontoja toteutui kahdeksana iltana kauden aikana. Melonnat pidettiin Rautalammin Konnekoskella Aarni Mustosen ohjaamina. Melonnoilla oli enimmillään neljä osallistujaa. Lisäksi useina iltoina paikalla oli naapuriseurojen aktiivimelojia, joita ei kuitenkaan ole laskettu seuramelonnan osallistujiksi.</text:p>
      <text:p text:style-name="P2"/>
      <text:p text:style-name="P2">4.2. Retket</text:p>
      <text:p text:style-name="P2"/>
      <text:p text:style-name="P2">Retkiä suunniteltiin ja ideoitiin jäsenistön kanssa retkitapaamisessa 6.4.2019.</text:p>
      <text:p text:style-name="P2">Kauden aikana toteutettiin seuraavat melontaretket:</text:p>
      <text:p text:style-name="P2"/>
      <text:p text:style-name="P2">Vappumelonta 1.5.2019</text:p>
      <text:p text:style-name="P2">Etelä-Kallavesi 25-26.5.2019</text:p>
      <text:p text:style-name="P2">Saaristomeri 6.7.-13.7.2019</text:p>
      <text:p text:style-name="P2">Unnukka 20-21.7.2019</text:p>
      <text:p text:style-name="P2">Inari 24.7.-3.8.2019</text:p>
      <text:p text:style-name="P2">Laivonsaari 10.8.2019</text:p>
      <text:p text:style-name="P2">Kuutamomelonta 17.8.2019</text:p>
      <text:p text:style-name="P2">Sorsavesi 24.8.2019</text:p>
      <text:p text:style-name="P2"/>
      <text:p text:style-name="P2">4.3. Kurssit ja koulutus</text:p>
      <text:p text:style-name="P2"/>
      <text:p text:style-name="P2">Melonnan perustaidot sisältävä peruskurssi toteutettiin kuutena kurssiryhmänä. Kaksi ensimmäistä peruskurssiryhmää aloitettiin uimahallissa toukokuussa. Nämä ryhmät jatkoivat avovesillä kahtena iltana, ensimmäinen toukokuussa, toinen kesäkuussa. Muille ryhmille kurssi pidettiin kokonaisuudessaan avovesillä, kahdelle kesäkuussa, yhdelle heinäkuussa ja yhdelle elokuussa. Kaikkien kurssien laajuus oli 10 tuntia ja sisältö Melonta- ja soutuliiton sisältösuosituksen mukainen. Kurssien vastuuohjaajina toimivat Eeva-Liisa Peuha, Oskari Turunen, Aarni Mustonen, Risto Niiranen ja Jari Reinikainen. Kursseista kerättiin kirjallinen palaute, joka käsiteltiin kurssien kouluttajien kesken. Palaute oli pääosin erinomaista.</text:p>
      <text:p text:style-name="P11"/>
      <text:p text:style-name="P12">Navigointikurssi järjestettiin teoria- ja karttaharjoitusopetuksena Kenolassa 13.4.2019.</text:p>
      <text:p text:style-name="P11"/>
      <text:p text:style-name="P12">Ensiapukurssi järjestettiin Kenolassa 18-19.5.2019. Kouluttajana toimi Vesa Rikula. Kurssin suoritti viisi henkeä. <text:span text:style-name="T2">Melontaohjaajakurssi järjestettiin Kenolassa 30.5.-1.6.2019. Kurssin veti Kari Hellström AquaPro:sta. Kurssin suorittivat Terhi Aurala-</text:span><text:soft-page-break/><text:span text:style-name="T2">Heiskanen, Toivo Hassinen, Helena Taivainen ja Vesa Vainikainen. Näiden </text:span><text:span text:style-name="T2">koulutuksen järjestämiseen saatiin rahallista tukea Kanoottiliiton seuralle myöntämästä 1500 euron suuruisesta melontaurheilun kehittämisavustuksesta.</text:span></text:p>
      <text:p text:style-name="P11"/>
      <text:p text:style-name="P7">Koskikurssi järjestettiin 28-30.6.2018 Ruunaan koskilla Lieksassa. Kurssin vastuuohjaajana toimi Aarni Mustonen apunaan Matti Utriainen. Kurssille osallistui 3 henkilöä, joista kaksi on seuran jäseniä. Kurssilla melottiin Naarakoskessa, Käpykoskessa, Neitikoskessa, Murrookoskessa ja Siikakoskessa.</text:p>
      <text:p text:style-name="P11"/>
      <text:p text:style-name="P12">Reskutusilta järjestettiin Kenolassa 14.8.2018. Tuolloin käytiin jäsenistön kanssa läpi heel hook -paripelastustekniikkaa, itsepelastautumista, hinaamista ja muita turvallisuuteen liittyviä asioita. Ohjaajista kouluttamiseen ja harjoituksiin osallistuivat Risto Niiranen, Aarni Mustonen, Terhi Aurala-Heiskanen ja Jari Reinikainen, joiden lisäksi osallistujina oli kaksi jäsentä.</text:p>
      <text:p text:style-name="P7"/>
      <text:p text:style-name="P2">4.4. Kilpailutoiminta</text:p>
      <text:p text:style-name="P2"/>
      <text:p text:style-name="P2">Anni Mykkänen edusti Suomea freestylemelonnan maailmanmestaruuskilpailuissa Espanjan Sortissa. Mykkänen oli puolivälierissä koko kilpailun kolmanneksi paras ja selvisi välieriin. Välierässä Mykkänen sijoittui kahdeksanneksi, mikä oli hänen lopullinen kisasijoituksensa. Läpi kisojen Mykkänen juhli onnistuneita suorituksiaan vihtomalla saunavihdalla kajakissa istuen. Mykkäsen melontoja oli mahdollista oli mahdollista seurata internetin välityksenä suorana, ja seuran Facebook-sivulla ja -ryhmässä jaettiin linkit tätä varten.</text:p>
      <text:p text:style-name="P2"/>
      <text:p text:style-name="P2">Anni Mykkänen voitti kaikki kilpailunsa Suomessa: Freestylemelonnan Suomenmestaruuden ja MM-katsastuksen sekä Boatercrossin Suomenmestaruuden.</text:p>
      <text:p text:style-name="P2"/>
      <text:p text:style-name="P2">Richard Nicholls kilpaili kolmessa maratonmelontakilpailussa. Maratonmelonnan pohjoismaisissa mestaruuskisoissa Nicholls sijoittui kolmanneksi 16 kilometrin matkalla sarjassa k1 miehet 45. Maratonmelonnan SM-kisoissa Nicholls oli toinen 16 kilometrin matkalla sarjassa k1 miehet masters 45 . Tampere-Melonnassa Nicholls sijoittui kolmanneksi 12 kilometrin matkalla sarjassa k1 miehet 40 vuotta.</text:p>
      <text:p text:style-name="P2"/>
      <text:p text:style-name="P2">4.5. Uimahallivuorot</text:p>
      <text:p text:style-name="P2"/>
      <text:p text:style-name="P2">Seuralla oli jäsenille avoin viikottainen uimahallivuoro lokakuun 2018 alusta huhtikuun 2019 loppuun. Seuran jäsenillä oli vuoroilla mahdollisuus omatoimisesti harjoitella seuran uimahallille toimittamilla kajakeilla. Myös opastusta oli usein saatavilla seuran ohjaajilta, ja esimerkiksi eskimokäännöstä harjoiteltiin paljon. Vuorot olivat jäsenistön suosiossa etenkin keväällä, ja enimmillään kävijöitä oli noin 15 yhtenä iltana.</text:p>
      <text:p text:style-name="P2"/>
      <text:p text:style-name="P2">4.6. Melontaesittelyt</text:p>
      <text:p text:style-name="P2"/>
      <text:p text:style-name="P2"><text:soft-page-break/>Seura järjesti pyynnöstä muutamille ulkopuolisille yhteisöille tilaisuuksia tutustua seuran toimintaan ja melontaan Kenolassa. Melontaesittelyjen määrä laski aiemmista vuosista.</text:p>
      <text:p text:style-name="P2"/>
      <text:p text:style-name="P2">4.7. Melontalaituriverkoston ylläpito</text:p>
      <text:p text:style-name="P2"/>
      <text:p text:style-name="P2">Seura edisti melontaolosuhteita Kuopiossa huolehtimalla yleisten melontalaiturien vesille laskusta ja vesiltä nostamisesta Pohjois-Kallavedellä Kaijansaaressa ja Laivonsaaren Nimismiehennokalla sekä Etelä-Kallavedellä Vuorisalossa.</text:p>
      <text:p text:style-name="P2"/>
      <text:p text:style-name="P2">4.8. Messuesittäytymiset</text:p>
      <text:p text:style-name="P2"/>
      <text:p text:style-name="P2">Seura harjoitti tiedotus- ja suhdetoimintaa olemalla näkyvästi esillä Kuopion Kaupungin messuosastolla Kuopiohallissa Kallasvesj-messuilla 29-31.3.2019 ja Erätaika-messuilla 26-28.4.2019. Seuramme pisteellä vuorotteli päivystämässä ja seuran toiminnasta kertomassa suuri määrä seuran jäseniä.</text:p>
      <text:p text:style-name="P2"/>
      <text:p text:style-name="P2"/>
      <text:p text:style-name="P3">5. Seuran muu toiminta</text:p>
      <text:p text:style-name="P6"/>
      <text:p text:style-name="P6">Seuran perinteinen Puurojuhla Kenolassa järjestettiin 1.12.2018 Kenolassa. Puuron keittivät Eeva-Liisa Peuha ja Kristiina Ruotsalainen.</text:p>
      <text:p text:style-name="P6"/>
      <text:p text:style-name="P6">Seuran jäsenistölle järjestettiin avoimet lättykestit 11.9.2019 Kenolan laavulla. Järjestäjinä toimivat Jaana Myllys ja Sanna Lanki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pt" style:language-asian="fi" style:country-asian="F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letter-kerning="true" style:font-name-asian="Times New Roman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fo:background-color="#ffffff" style:vertical-align="baseline" style:writing-mode="lr-tb">
        <style:background-image/>
      </style:paragraph-properties>
      <style:text-properties fo:color="#000000" style:font-name="Verdana" fo:font-size="12pt" fo:language="ru" fo:country="RU" style:font-name-asian="SimSun" style:font-size-asian="12pt" style:language-asian="ru" style:country-asian="RU" style:font-name-complex="Verdana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loext:contextual-spacing="false" fo:margin-top="0cm" fo:margin-bottom="0.212cm"/>
    </style:style>
    <style:style style:name="Div" style:family="paragraph" style:parent-style-name="Standard_20__28_user_29_" style:default-outline-level=""/>
    <style:style style:name="Ul" style:family="paragraph" style:parent-style-name="Standard_20__28_user_29_" style:default-outline-level=""/>
    <style:style style:name="Li" style:family="paragraph" style:parent-style-name="Standard_20__28_user_29_" style:default-outline-level=""/>
    <style:style style:name="xl63" style:family="paragraph" style:parent-style-name="Standard" style:default-outline-level="">
      <style:paragraph-properties loext:contextual-spacing="false" fo:margin-top="0.494cm" fo:margin-bottom="0.494cm" fo:text-align="center" style:justify-single-word="false"/>
    </style:style>
    <style:style style:name="xl64" style:family="paragraph" style:parent-style-name="Standard" style:default-outline-level="">
      <style:paragraph-properties loext:contextual-spacing="false" fo:margin-top="0.494cm" fo:margin-bottom="0.494cm" fo:text-align="center" style:justify-single-word="false" style:border-line-width-right="0.026cm 0.026cm 0.026cm" style:border-line-width-bottom="0.026cm 0.026cm 0.026cm" fo:padding="0cm" fo:border-left="none" fo:border-right="0.078cm double #000001" fo:border-top="none" fo:border-bottom="0.078cm double #000001"/>
      <style:text-properties fo:font-weight="bold" style:font-weight-asian="bold" style:font-weight-complex="bold"/>
    </style:style>
    <style:style style:name="xl65" style:family="paragraph" style:parent-style-name="Standard" style:default-outline-level="">
      <style:paragraph-properties loext:contextual-spacing="false" fo:margin-top="0.494cm" fo:margin-bottom="0.494cm" fo:text-align="center" style:justify-single-word="false" style:border-line-width-bottom="0.026cm 0.026cm 0.026cm" fo:padding="0cm" fo:border-left="none" fo:border-right="none" fo:border-top="none" fo:border-bottom="0.078cm double #000001"/>
      <style:text-properties fo:font-weight="bold" style:font-weight-asian="bold" style:font-weight-complex="bold"/>
    </style:style>
    <style:style style:name="xl66" style:family="paragraph" style:parent-style-name="Standard" style:default-outline-level="">
      <style:paragraph-properties loext:contextual-spacing="false" fo:margin-top="0.494cm" fo:margin-bottom="0.494cm" fo:text-align="center" style:justify-single-word="false" style:border-line-width-right="0.026cm 0.026cm 0.026cm" fo:padding="0cm" fo:border-left="none" fo:border-right="0.078cm double #000001" fo:border-top="none" fo:border-bottom="0.018cm solid #000001"/>
      <style:text-properties fo:font-weight="bold" style:font-weight-asian="bold" style:font-weight-complex="bold"/>
    </style:style>
    <style:style style:name="xl67" style:family="paragraph" style:parent-style-name="Standard" style:default-outline-level="">
      <style:paragraph-properties loext:contextual-spacing="false" fo:margin-top="0.494cm" fo:margin-bottom="0.494cm" fo:padding="0cm" fo:border-left="0.018cm solid #000001" fo:border-right="0.018cm solid #000001" fo:border-top="none" fo:border-bottom="0.018cm solid #000001"/>
    </style:style>
    <style:style style:name="xl68" style:family="paragraph" style:parent-style-name="Standard" style:default-outline-level="">
      <style:paragraph-properties loext:contextual-spacing="false" fo:margin-top="0.494cm" fo:margin-bottom="0.494cm" fo:text-align="center" style:justify-single-word="false" fo:padding="0cm" fo:border-left="0.018cm solid #000001" fo:border-right="0.018cm solid #000001" fo:border-top="none" fo:border-bottom="0.018cm solid #000001"/>
    </style:style>
    <style:style style:name="xl69" style:family="paragraph" style:parent-style-name="Standard" style:default-outline-level="">
      <style:paragraph-properties loext:contextual-spacing="false" fo:margin-top="0.494cm" fo:margin-bottom="0.494cm" fo:text-align="center" style:justify-single-word="false" fo:padding="0cm" fo:border-left="0.018cm solid #000001" fo:border-right="none" fo:border-top="none" fo:border-bottom="0.018cm solid #000001"/>
    </style:style>
    <style:style style:name="xl70" style:family="paragraph" style:parent-style-name="Standard" style:default-outline-level="">
      <style:paragraph-properties loext:contextual-spacing="false" fo:margin-top="0.494cm" fo:margin-bottom="0.494cm" fo:text-align="center" style:justify-single-word="false" style:border-line-width-right="0.026cm 0.026cm 0.026cm" fo:padding="0cm" fo:border-left="none" fo:border-right="0.078cm double #000001" fo:border-top="0.018cm solid #000001" fo:border-bottom="0.018cm solid #000001"/>
      <style:text-properties fo:font-weight="bold" style:font-weight-asian="bold" style:font-weight-complex="bold"/>
    </style:style>
    <style:style style:name="xl71" style:family="paragraph" style:parent-style-name="Standard" style:default-outline-level="">
      <style:paragraph-properties loext:contextual-spacing="false" fo:margin-top="0.494cm" fo:margin-bottom="0.494cm" fo:padding="0cm" fo:border-left="none" fo:border-right="0.018cm solid #000001" fo:border-top="0.018cm solid #000001" fo:border-bottom="0.018cm solid #000001"/>
    </style:style>
    <style:style style:name="xl72" style:family="paragraph" style:parent-style-name="Standard" style:default-outline-level="">
      <style:paragraph-properties loext:contextual-spacing="false" fo:margin-top="0.494cm" fo:margin-bottom="0.494cm" fo:padding="0cm" fo:border="0.018cm solid #000001"/>
    </style:style>
    <style:style style:name="xl73" style:family="paragraph" style:parent-style-name="Standard" style:default-outline-level="">
      <style:paragraph-properties loext:contextual-spacing="false" fo:margin-top="0.494cm" fo:margin-bottom="0.494cm" fo:text-align="center" style:justify-single-word="false" fo:padding="0cm" fo:border="0.018cm solid #000001"/>
    </style:style>
    <style:style style:name="xl74" style:family="paragraph" style:parent-style-name="Standard" style:default-outline-level="">
      <style:paragraph-properties loext:contextual-spacing="false" fo:margin-top="0.494cm" fo:margin-bottom="0.494cm" fo:text-align="center" style:justify-single-word="false" fo:padding="0cm" fo:border-left="0.018cm solid #000001" fo:border-right="none" fo:border-top="0.018cm solid #000001" fo:border-bottom="0.018cm solid #000001"/>
    </style:style>
    <style:style style:name="xl75" style:family="paragraph" style:parent-style-name="Standard" style:default-outline-level="">
      <style:paragraph-properties loext:contextual-spacing="false" fo:margin-top="0.494cm" fo:margin-bottom="0.494cm" fo:padding="0cm" fo:border-left="none" fo:border-right="0.018cm solid #000001" fo:border-top="none" fo:border-bottom="0.018cm solid #000001"/>
    </style:style>
    <style:style style:name="xl76" style:family="paragraph" style:parent-style-name="Standard" style:default-outline-level="">
      <style:paragraph-properties loext:contextual-spacing="false" fo:margin-top="0.494cm" fo:margin-bottom="0.494cm" fo:text-align="center" style:justify-single-word="false"/>
      <style:text-properties fo:font-weight="bold" style:font-weight-asian="bold" style:font-weight-complex="bold"/>
    </style:style>
    <style:style style:name="xl77" style:family="paragraph" style:parent-style-name="Standard" style:default-outline-level="">
      <style:paragraph-properties loext:contextual-spacing="false" fo:margin-top="0.494cm" fo:margin-bottom="0.494cm" fo:text-align="center" style:justify-single-word="false" style:border-line-width-right="0.026cm 0.026cm 0.026cm" fo:padding="0cm" fo:border-left="none" fo:border-right="0.078cm double #000001" fo:border-top="0.018cm solid #000001" fo:border-bottom="0.018cm solid #00000a"/>
      <style:text-properties fo:font-weight="bold" style:font-weight-asian="bold" style:font-weight-complex="bold"/>
    </style:style>
    <style:style style:name="xl78" style:family="paragraph" style:parent-style-name="Standard" style:default-outline-level="">
      <style:paragraph-properties loext:contextual-spacing="false" fo:margin-top="0.494cm" fo:margin-bottom="0.494cm" fo:text-align="center" style:justify-single-word="false" style:border-line-width-right="0.026cm 0.026cm 0.026cm" fo:padding="0cm" fo:border-left="none" fo:border-right="0.078cm double #00000a" fo:border-top="0.018cm solid #00000a" fo:border-bottom="0.018cm solid #00000a"/>
      <style:text-properties fo:font-weight="bold" style:font-weight-asian="bold" style:font-weight-complex="bold"/>
    </style:style>
    <style:style style:name="xl79" style:family="paragraph" style:parent-style-name="Standard" style:default-outline-level="">
      <style:paragraph-properties loext:contextual-spacing="false" fo:margin-top="0.494cm" fo:margin-bottom="0.494cm" style:border-line-width-left="0.026cm 0.026cm 0.026cm" fo:padding="0cm" fo:border-left="0.078cm double #00000a" fo:border-right="0.018cm solid #000001" fo:border-top="none" fo:border-bottom="0.018cm solid #00000a"/>
    </style:style>
    <style:style style:name="xl80" style:family="paragraph" style:parent-style-name="Standard" style:default-outline-level="">
      <style:paragraph-properties loext:contextual-spacing="false" fo:margin-top="0.494cm" fo:margin-bottom="0.494cm" style:border-line-width-left="0.026cm 0.026cm 0.026cm" fo:padding="0cm" fo:border-left="0.078cm double #000001" fo:border-right="0.018cm solid #000001" fo:border-top="0.018cm solid #000001" fo:border-bottom="0.018cm solid #00000a"/>
    </style:style>
    <style:style style:name="xl81" style:family="paragraph" style:parent-style-name="Standard" style:default-outline-level="">
      <style:paragraph-properties loext:contextual-spacing="false" fo:margin-top="0.494cm" fo:margin-bottom="0.494cm" fo:padding="0cm" fo:border-left="0.018cm solid #000001" fo:border-right="0.018cm solid #000001" fo:border-top="0.018cm solid #000001" fo:border-bottom="0.018cm solid #00000a"/>
    </style:style>
    <style:style style:name="xl82" style:family="paragraph" style:parent-style-name="Standard" style:default-outline-level="">
      <style:paragraph-properties loext:contextual-spacing="false" fo:margin-top="0.494cm" fo:margin-bottom="0.494cm" fo:padding="0cm" fo:border-left="0.018cm solid #000001" fo:border-right="0.018cm solid #000001" fo:border-top="0.018cm solid #00000a" fo:border-bottom="0.018cm solid #00000a"/>
    </style:style>
    <style:style style:name="xl83" style:family="paragraph" style:parent-style-name="Standard" style:default-outline-level="">
      <style:paragraph-properties loext:contextual-spacing="false" fo:margin-top="0.494cm" fo:margin-bottom="0.494cm" fo:padding="0cm" fo:border-left="0.018cm solid #000001" fo:border-right="0.018cm solid #000001" fo:border-top="none" fo:border-bottom="0.018cm solid #00000a"/>
    </style:style>
    <style:style style:name="xl84" style:family="paragraph" style:parent-style-name="Standard" style:default-outline-level="">
      <style:paragraph-properties loext:contextual-spacing="false" fo:margin-top="0.494cm" fo:margin-bottom="0.494cm" fo:text-align="center" style:justify-single-word="false" fo:padding="0cm" fo:border-left="0.018cm solid #000001" fo:border-right="0.018cm solid #000001" fo:border-top="0.018cm solid #000001" fo:border-bottom="0.018cm solid #00000a"/>
    </style:style>
    <style:style style:name="xl85" style:family="paragraph" style:parent-style-name="Standard" style:default-outline-level="">
      <style:paragraph-properties loext:contextual-spacing="false" fo:margin-top="0.494cm" fo:margin-bottom="0.494cm" fo:text-align="center" style:justify-single-word="false" fo:padding="0cm" fo:border-left="0.018cm solid #000001" fo:border-right="0.018cm solid #00000a" fo:border-top="0.018cm solid #00000a" fo:border-bottom="0.018cm solid #00000a"/>
    </style:style>
    <style:style style:name="xl86" style:family="paragraph" style:parent-style-name="Standard" style:default-outline-level="">
      <style:paragraph-properties loext:contextual-spacing="false" fo:margin-top="0.494cm" fo:margin-bottom="0.494cm" fo:text-align="center" style:justify-single-word="false" fo:padding="0cm" fo:border-left="0.018cm solid #00000a" fo:border-right="none" fo:border-top="0.018cm solid #00000a" fo:border-bottom="0.018cm solid #00000a"/>
    </style:style>
    <style:style style:name="xl87" style:family="paragraph" style:parent-style-name="Standard" style:default-outline-level="">
      <style:paragraph-properties loext:contextual-spacing="false" fo:margin-top="0.494cm" fo:margin-bottom="0.494cm" fo:text-align="center" style:justify-single-word="false" fo:padding="0cm" fo:border="0.018cm solid #00000a"/>
    </style:style>
    <style:style style:name="xl88" style:family="paragraph" style:parent-style-name="Standard" style:default-outline-level="">
      <style:paragraph-properties loext:contextual-spacing="false" fo:margin-top="0.494cm" fo:margin-bottom="0.494cm" fo:text-align="center" style:justify-single-word="false" fo:padding="0cm" fo:border-left="none" fo:border-right="0.018cm solid #00000a" fo:border-top="0.018cm solid #00000a" fo:border-bottom="0.018cm solid #00000a"/>
    </style:style>
    <style:style style:name="xl89" style:family="paragraph" style:parent-style-name="Standard" style:default-outline-level="">
      <style:paragraph-properties loext:contextual-spacing="false" fo:margin-top="0.494cm" fo:margin-bottom="0.494cm" fo:text-align="center" style:justify-single-word="false" fo:padding="0cm" fo:border-left="0.018cm solid #000001" fo:border-right="none" fo:border-top="0.018cm solid #000001" fo:border-bottom="0.018cm solid #00000a"/>
    </style:style>
    <style:style style:name="xl90" style:family="paragraph" style:parent-style-name="Standard" style:default-outline-level="">
      <style:paragraph-properties loext:contextual-spacing="false" fo:margin-top="0.494cm" fo:margin-bottom="0.494cm" fo:text-align="center" style:justify-single-word="false" fo:padding="0cm" fo:border-left="none" fo:border-right="none" fo:border-top="0.018cm solid #00000a" fo:border-bottom="0.018cm solid #00000a"/>
    </style:style>
    <style:style style:name="xl91" style:family="paragraph" style:parent-style-name="Standard" style:default-outline-level="">
      <style:paragraph-properties loext:contextual-spacing="false" fo:margin-top="0.494cm" fo:margin-bottom="0.494cm" fo:text-align="center" style:justify-single-word="false" style:border-line-width-bottom="0.026cm 0.026cm 0.026cm" fo:padding="0cm" fo:border-left="none" fo:border-right="none" fo:border-top="none" fo:border-bottom="0.078cm double #00000a"/>
      <style:text-properties fo:font-weight="bold" style:font-weight-asian="bold" style:font-weight-complex="bold"/>
    </style:style>
    <style:style style:name="xl92" style:family="paragraph" style:parent-style-name="Standard" style:default-outline-level="">
      <style:paragraph-properties loext:contextual-spacing="false" fo:margin-top="0.494cm" fo:margin-bottom="0.494cm" fo:padding="0cm" fo:border="0.018cm solid #00000a"/>
    </style:style>
    <style:style style:name="xl93" style:family="paragraph" style:parent-style-name="Standard" style:default-outline-level="">
      <style:paragraph-properties loext:contextual-spacing="false" fo:margin-top="0.494cm" fo:margin-bottom="0.494cm" fo:padding="0cm" fo:border-left="0.018cm solid #00000a" fo:border-right="0.018cm solid #00000a" fo:border-top="none" fo:border-bottom="0.018cm solid #00000a"/>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cm" fo:margin-right="2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lMe:n hallituksen yhdeksäs ( 9 ) kokous Kenolassa maanantaina 5</dc:title>
    <meta:initial-creator>ahonema001</meta:initial-creator>
    <meta:editing-cycles>114</meta:editing-cycles>
    <meta:creation-date>2018-09-18T19:49:00</meta:creation-date>
    <dc:date>2019-12-10T19:34:41</dc:date>
    <dc:language>fi-FI</dc:language>
    <meta:editing-duration>P2DT16H56M28S</meta:editing-duration>
    <meta:generator>OpenOffice/4.1.5$Unix OpenOffice.org_project/415m1$Build-9789</meta:generator>
    <dc:creator>Aarni Mustonen</dc:creator>
    <meta:document-statistic meta:table-count="0" meta:image-count="0" meta:object-count="0" meta:page-count="6" meta:paragraph-count="74" meta:word-count="1314" meta:character-count="12781"/>
    <meta:user-defined meta:name="AppVersion">16.0000</meta:user-defined>
    <meta:user-defined meta:name="Company">Prysmian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