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 fo:break-before="auto" fo:break-after="auto"/>
    </style:style>
    <style:style style:name="P3" style:family="paragraph" style:parent-style-name="Standard">
      <style:paragraph-properties fo:line-height="100%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WWNum1">
      <style:paragraph-properties fo:margin-left="0.5in" fo:margin-right="0in" fo:line-height="100%" fo:orphans="0" fo:widows="0" fo:text-indent="-0.25in" style:auto-text-indent="false" fo:break-before="auto" fo:break-after="auto"/>
    </style:style>
    <style:style style:name="P5" style:family="paragraph" style:parent-style-name="Standard" style:master-page-name="Standard">
      <style:paragraph-properties fo:line-height="100%" fo:orphans="0" fo:widows="0" style:page-number="1" fo:break-before="auto" fo:break-aft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ALLAN MELOJAT ry</text:span></text:p>
      <text:p text:style-name="P3"/>
      <text:p text:style-name="P2"><text:span text:style-name="T1">TOIMINTASUUNNITELMA TOIMINTAKAUDELLE 2021-2022</text:span></text:p>
      <text:p text:style-name="P3"/>
      <text:p text:style-name="P2"><text:span text:style-name="T1">Ehdotus yleiskokoukselle</text:span></text:p>
      <text:p text:style-name="P3"/>
      <text:p text:style-name="P2"><text:span text:style-name="T1">SEURAN TARKOITUS JA VISIO TULEVALLE KAUDELLE</text:span></text:p>
      <text:p text:style-name="P3"/>
      <text:p text:style-name="P2"><text:span text:style-name="T1">Seuran tarkoituksena on edistää liikuntaa, erityisesti melontatoimintaa, ja muuta siihen liittyvää kansalaistoimintaa seuran toiminta-alueella siten, että erilaisista lähtökohdista olevilla henkilöillä on mahdollisuus harrastaa kunto- ja terveysliikuntaa, kilpa- ja huippu-urheilua tai liikuntaan liittyvää yhdistystoimintaa edellytystensä ja tarpeidensa mukaisesti.</text:span></text:p>
      <text:p text:style-name="P3"/>
      <text:p text:style-name="P2"><text:span text:style-name="T1">Visiona on olla kasvava ja kehittyvä Itä-Suomen kiinnostavin ja halutuin melontaseura.</text:span></text:p>
      <text:p text:style-name="P3"/>
      <text:p text:style-name="P2"><text:span text:style-name="T1">Haasteina tulevalle kaudelle ovat melontakaluston säilytystilojen rajallisuus sekä kaluston uusimistarve heikkokuntoisten tai rikkoutuneiden tilalle. </text:span></text:p>
      <text:p text:style-name="P2"><text:span text:style-name="T1">Lisäksi uuden uimahallin tilojen käyttökorvausten nouseminen asettaa paineita saada talous pidettyä hyvällä tasolla.</text:span></text:p>
      <text:p text:style-name="P3"/>
      <text:p text:style-name="P2"><text:span text:style-name="T1">JÄSENISTÖ</text:span></text:p>
      <text:p text:style-name="P3"/>
      <text:p text:style-name="P2"><text:span text:style-name="T1">Tähdätään jäsenmäärän kasvattamiseen tarjoamalla riittävä määrä peruskurssiryhmiä, lisäämällä näkyvyyttä sosiaalisen median ja melontaesittelyjen kautta. </text:span></text:p>
      <text:p text:style-name="P2"><text:span text:style-name="T1">Pyritään tekemään seurasta lapsiystävällinen, jotta jäsenten lapset saataisiin kiinnostumaan melonnasta. </text:span></text:p>
      <text:p text:style-name="P2"><text:span text:style-name="T1">Pyritään lisäämään seuran kiinnostavuutta tarjoamalla monipuolista melontatoimintaa ja pidetään näin kiinni mahdollisimman monesta seuran nykyisestä jäsenestä. </text:span></text:p>
      <text:p text:style-name="P3"/>
      <text:p text:style-name="P2"><text:span text:style-name="T1">SEURAN HALLINTO</text:span></text:p>
      <text:p text:style-name="P3"/>
      <text:p text:style-name="P2"><text:span text:style-name="T1">Kootaan seuran hallinnolliset dokumentit seuran pilvipalveluun, josta kaikki hallituksen jäsenet pääsevät niitä tarkastelemaan. Jatketaan saatavilla olevien vanhojen hallinnollisten dokumenttien pilveen vientiä. </text:span></text:p>
      <text:p text:style-name="P2"><text:span text:style-name="T1">Hyödynnetään Pohjois-Savon liikunnan ja muiden tahojen tarjoamia koulutuksia hallinto-osaamisen hankkimiseen seuran hallituksen jäsenille ja tarpeen vaatiessa muille keskeisille aktiiveille. </text:span></text:p>
      <text:p text:style-name="P2"><text:soft-page-break/><text:span text:style-name="T1">Hankitaan asiantuntijatietoa yleishyödyllisen toiminnan ja liiketoiminnan rajanvedosta. Valmistellaan uusi esitys seuran säännöiksi. Toimitetaan uusi sääntöesitys patentti- ja rekisterihallituksen ennakkotarkastukseen ja tuodaan se ennakkotarkastuksen jälkeen seuran kokouksen käsiteltäväksi.</text:span></text:p>
      <text:p text:style-name="P3"/>
      <text:p text:style-name="P3"/>
      <text:p text:style-name="P2"><text:span text:style-name="T1">TUKIKOHDAT JA KALUSTO</text:span></text:p>
      <text:p text:style-name="P3"/>
      <text:p text:style-name="P2"><text:span text:style-name="T1">Mikäli valmistelutyö- ja talkooresursseja riittää, tehdään jokin tai joitakin seuraavista tukikohtatoimista</text:span></text:p>
      <text:p text:style-name="P3"/>
      <text:list xml:id="list3722352458" text:style-name="WWNum1">
        <text:list-item>
          <text:p text:style-name="P4"><text:span text:style-name="T1">korjautetaan saunan lohjennut kivijalka</text:span></text:p>
        </text:list-item>
        <text:list-item>
          <text:p text:style-name="P4"><text:span text:style-name="T1">vaihdetaan tukiharkot Savolanniemen konttien alta</text:span></text:p>
        </text:list-item>
        <text:list-item>
          <text:p text:style-name="P4"><text:span text:style-name="T1">kehitetään seuran autotallin ja ulkokatosten orsia niin että kajakit liukuisivat niillä mahdollisimman kitkattomasti</text:span></text:p>
        </text:list-item>
        <text:list-item>
          <text:p text:style-name="P4"><text:span text:style-name="T1">selvitetään mahdollisuutta hankkia lisää säilytyskontteja Kenolan ja Savolanniemen tukikohtiin seuran kajakinsäilytyskapasiteetin nostamiseksi</text:span></text:p>
        </text:list-item>
        <text:list-item>
          <text:p text:style-name="P4"><text:span text:style-name="T1">suoritetaan Kenolan rantatöyrääseen betonivalu jään aiheuttamien tuhojen estämiseksi</text:span></text:p>
        </text:list-item>
        <text:list-item>
          <text:p text:style-name="P4"><text:span text:style-name="T1">hankitaan Kenolaan laadukas pyöräteline tai pyöräkatos tai useita</text:span></text:p>
        </text:list-item>
      </text:list>
      <text:p text:style-name="P3"/>
      <text:p text:style-name="P2"><text:span text:style-name="T1">Täydennetään ja nykyaikaistetaan seuran melontakalustoa huomioiden kaikenkokoisten melojien tarpeet. Käytetään tähän rahaa 10000 euroon asti. Panostetaan seuran melontakaluston huoltoon. Pidetään seuran kalustoluettelo ajan tasalla.</text:span></text:p>
      <text:p text:style-name="P1"><text:span text:style-name="T1">Hankitaan seuralle toinen kajakkitraileri, millä varmistetaan ettei kajakkien kuljetuskaluston rajallisuus rajoita toimintaa tai aiheuta erimielisyyksiä.</text:span></text:p>
      <text:p text:style-name="P3"/>
      <text:p text:style-name="P3"/>
      <text:p text:style-name="P2"><text:span text:style-name="T1">TOIMINTA</text:span></text:p>
      <text:p text:style-name="P3"/>
      <text:p text:style-name="P2"><text:span text:style-name="T1">Pyritään kannustamaan mahdollisimman moni jäsen mukaan seuratoiminnan pyörittämiseen. Luodaan seura-aktiiveille kannustusjärjestelmä.</text:span></text:p>
      <text:p text:style-name="P3"/>
      <text:p text:style-name="P2"><text:span text:style-name="T1">Järjestetään voimavarojen mukaan retkiä sekä viikkomelontoja sileällä vedellä ja koskessa. Tarjotaan aloittelijoille ja resurssien salliessa edistyneemmille melojille sopivia melontakursseja sekä resurssien salliessa jäsenistölle koulutusta ja ohjattuja harjoituksia. </text:span></text:p>
      <text:p text:style-name="P3"/>
      <text:p text:style-name="P2"><text:span text:style-name="T1">Koulutetaan lisää melontaohjaajia seuralle, sekä mahdollisesti melontaoppaita. Huolehditaan ohjaajien ja muiden seura-aktiivien ensiapuvalmiuksista. </text:span></text:p>
      <text:p text:style-name="P3"/>
      <text:p text:style-name="P2"><text:soft-page-break/><text:span text:style-name="T1">Tuetaan seuran jäsenten kilpailuihin osallistumista.</text:span></text:p>
      <text:p text:style-name="P3"/>
      <text:p text:style-name="P2"><text:span text:style-name="T1">Toteutetaan uimahallivuoroja Kuntolaakson uudessa uimahallissa ja järjestetään kajakkien säilytys uimahallilla tätä varten yhteistyössä Puijon Ladun kanssa.</text:span></text:p>
      <text:p text:style-name="P3"/>
      <text:p text:style-name="P2"><text:span text:style-name="T1">Ylläpidetään melontalaituriverkostoa Kuopion lähivesillä yhteistyössä Kuopion kaupungin kanssa. </text:span></text:p>
      <text:p text:style-name="P3"/>
      <text:p text:style-name="P2"><text:span text:style-name="T1">Tarjotaan melontaesittelytoimintaa sitä kyseleville ryhmille markkinoimatta kyseistä palvelua. Osallistutaan mahdollisesti messuille Kallavesj´tai Erätaika, jossa esitellään melontatoimintaa.</text:span></text:p>
      <text:p text:style-name="P3"/>
      <text:p text:style-name="P3"/>
      <text:p text:style-name="P2"><text:span text:style-name="T1">TALOUS</text:span></text:p>
      <text:p text:style-name="P3"/>
      <text:p text:style-name="P2"><text:span text:style-name="T1">Pyritään pitämään seuran talous vakaana. Toimintakaudella uutena taloudellisena rasitteena on kaupungin perimä maksu Kuntolaakson uimahallin kajakinsäilytystiloista. Lisäksi tukikohtatoimiin ja kalustohankintoihin tulee kulumaan merkittävästi rahaa.</text:span></text:p>
      <text:p text:style-name="P3"/>
      <text:p text:style-name="P2"><text:span text:style-name="T1">Merkittäviä tulonlähteitä tulevat olemaan jäsenten melontaan ja kaluston säilytykseen liittyvät maksut; peruskurssien maksut sekä jäsenmaksut. Täydentäviä tuloja saadaan melontaesittelyillä ja talkoiden kautta varainhankinnalla.</text:span></text:p>
      <text:p text:style-name="P3"/>
      <text:p text:style-name="P2"><text:span text:style-name="T1">TIEDOTUS JA VIESTINTÄ</text:span></text:p>
      <text:p text:style-name="P3"/>
      <text:p text:style-name="P2"><text:span text:style-name="T1">Tiedotetaan seuran toiminnasta jäsenille ja aktiiveille hyödyntäen ensisijaisesti sähköpostia ja seuran verkkosivuja, mutta myös Facebookia ja Whatsapp-ryhmiä. Ylläpidetään ja kehitetään edelleen seuran verkkosivujen sisältöä resurssien mukaan.</text:span></text:p>
      <text:p text:style-name="P2"><text:span text:style-name="T1">Selvitetään sähköposti- ja kotisivupalveluiden ja samalla hallinnon pilvipalveluiden selkeyttämistä.</text:span></text:p>
      <text:p text:style-name="P3"/>
      <text:p text:style-name="P2"><text:span text:style-name="T1">YHTEISTYÖSUHTEET JA VAIKUTTAMINEN</text:span></text:p>
      <text:p text:style-name="P3"/>
      <text:p text:style-name="P2"><text:span text:style-name="T1">Pidetään aktiivisesti yhteyttä Kuopion kaupungin hallintoelimiin toiminnan kehittämiseksi. Puijon Latu on tärkeä yhteistyökumppani etenkin uimahallivuorojen toteuttamista varten.</text:span></text:p>
      <text:p text:style-name="P2"><text:span text:style-name="T1">Melonta- ja soutuliitto on tärkein yhteistyökumppani koulutus- ja toimintaedellytyksien toteuttajana. Pidetään myös yhteyttä muihin alueellisiin melontaseuroihin hyvien toimintatapojen kehittämisek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3" meta:word-count="530" meta:character-count="5313" meta:non-whitespace-character-count="4823"/>
    <meta:generator>LibreOfficeDev/6.0.5.2$Linux_X86_64 LibreOffice_project/</meta:generator>
  </office:meta>
</office:document-meta>
</file>